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span text:style-name="T2">На улице весна! А значит праздник мам, бабушек и девочек. Как хорошо кругом: тепло, светло, птички поют. Скоро праздник!</text:span></text:p>
      <text:p text:style-name="P1"><text:tab/>В нашей группе 3 марта прошел праздник <text:s/>для мам и бабушек. В нем участвовала сказочная героиня Кикимора, которая выдавала себя за Весну. <text:s/>Ребята нашей группы учили её готовить блины, показывали какие они помощники дома, как умеют убирать мусор.</text:p>
      <text:p text:style-name="P1"><text:tab/> Девочки показали шуточный танец «Я модница» и нарядили своих мам для отдыха на море.</text:p>
      <text:p text:style-name="P1"><text:tab/>На утреннике прозвучало много стихов, песен, игр. Звонкие частушки в исполнении девочек и мальчиков «разъяснили» мамам как они их сильно любят.</text:p>
      <text:p text:style-name="P1"><text:tab/>Праздничные подарки, сделанные своими руками, очень понравились <text:bookmark text:name="_GoBack"/>мамам ребят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59cm" fo:margin-right="1.47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вета</meta:initial-creator>
    <dc:creator>АНАЛИЗ ЗА 2015-2016 УЧ ГОД </dc:creator>
    <meta:editing-cycles>3</meta:editing-cycles>
    <meta:creation-date>2017-03-24T06:50:00</meta:creation-date>
    <dc:date>2017-03-24T14:15:08.07</dc:date>
    <meta:editing-duration>PT3M20S</meta:editing-duration>
    <meta:generator>OpenOffice/4.1.3$Win32 OpenOffice.org_project/413m1$Build-9783</meta:generator>
    <meta:document-statistic meta:table-count="0" meta:image-count="0" meta:object-count="0" meta:page-count="1" meta:paragraph-count="5" meta:word-count="101" meta:character-count="6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